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Calibri" style:font-family-asian="Calibri" style:font-family-complex="Calibri" fo:background-color="transparent" style:use-window-font-color="true"/>
    </style:style>
    <style:style style:name="T2" style:family="text">
      <style:text-properties fo:font-size="12.00pt" fo:font-weight="bold" fo:font-family="Calibri" style:font-family-asian="Calibri" style:font-family-complex="Calibri" fo:background-color="transparent" fo:color="#ff0000"/>
    </style:style>
    <style:style style:name="T3" style:family="text">
      <style:text-properties fo:font-size="12.00pt" fo:font-weight="normal" fo:font-family="Calibri" style:font-family-asian="Calibri" style:font-family-complex="Calibri" fo:background-color="transparent" style:use-window-font-color="true"/>
    </style:style>
    <style:style style:name="T4" style:family="text">
      <style:text-properties fo:font-size="12.00pt" fo:font-weight="bold" fo:font-family="Calibri" style:font-family-asian="Calibri" style:font-family-complex="Calibri" fo:background-color="transparent" style:use-window-font-color="true"/>
    </style:style>
    <style:style style:name="T5" style:family="text">
      <style:text-properties fo:font-size="12.00pt" fo:font-weight="normal" fo:font-family="Calibri" style:font-family-asian="Calibri" style:font-family-complex="Calibri" fo:background-color="transparent" fo:color="#000000"/>
    </style:style>
    <style:style style:name="T6" style:family="text">
      <style:text-properties fo:font-size="12.00pt" fo:font-weight="normal" fo:font-family="Calibri" style:font-family-asian="Calibri" style:font-family-complex="Calibri" fo:background-color="transparent" style:use-window-font-color="true"/>
    </style:style>
    <style:style style:name="T7" style:family="text">
      <style:text-properties fo:font-size="12.00pt" fo:font-weight="normal" fo:font-family="Calibri" style:font-family-asian="Calibri" style:font-family-complex="Calibri" fo:background-color="transparent" style:use-window-font-color="true"/>
    </style:style>
    <style:style style:name="T8" style:family="text">
      <style:text-properties fo:font-size="12.00pt" fo:font-weight="normal" fo:font-family="Calibri" style:font-family-asian="Calibri" style:font-family-complex="Calibri" fo:background-color="transparent" fo:color="#ff0000"/>
    </style:style>
    <style:style style:name="T9" style:family="text">
      <style:text-properties fo:font-size="12.00pt" fo:font-weight="normal" fo:font-family="Calibri" style:font-family-asian="Calibri" style:font-family-complex="Calibri" fo:background-color="transparent" style:use-window-font-color="true"/>
    </style:style>
    <style:style style:name="T10" style:family="text">
      <style:text-properties fo:font-size="12.00pt" fo:font-weight="normal" fo:font-family="Calibri" style:font-family-asian="Calibri" style:font-family-complex="Calibri" fo:background-color="transparent" fo:color="#ff0000"/>
    </style:style>
    <style:style style:name="T11" style:family="text">
      <style:text-properties fo:font-size="12.00pt" fo:font-weight="normal" fo:font-family="Calibri" style:font-family-asian="Calibri" style:font-family-complex="Calibri" fo:background-color="transparent" style:use-window-font-color="true"/>
    </style:style>
    <style:style style:name="T12" style:family="text">
      <style:text-properties fo:font-size="12.00pt" fo:font-weight="bold" fo:font-family="Calibri" style:font-family-asian="Calibri" style:font-family-complex="Calibri" fo:background-color="transparent" fo:color="#000000"/>
    </style:style>
    <style:style style:name="T13" style:family="text">
      <style:text-properties fo:font-size="12.00pt" fo:font-weight="normal" fo:font-family="Calibri" style:font-family-asian="Calibri" style:font-family-complex="Calibri" fo:background-color="transparent" fo:color="#000000"/>
    </style:style>
    <style:style style:name="T14" style:family="text">
      <style:text-properties fo:font-size="12.00pt" fo:font-weight="normal" fo:font-family="Calibri" style:font-family-asian="Calibri" style:font-family-complex="Calibri" fo:background-color="transparent" style:use-window-font-color="true"/>
    </style:style>
    <style:style style:name="T15" style:family="text">
      <style:text-properties fo:font-size="12.00pt" fo:font-weight="normal" fo:font-family="Calibri" style:font-family-asian="Calibri" style:font-family-complex="Calibri" fo:background-color="transparent" style:use-window-font-color="true"/>
    </style:style>
    <style:style style:name="T16" style:family="text">
      <style:text-properties fo:font-size="12.00pt" fo:font-weight="normal" fo:font-family="Calibri" style:font-family-asian="Calibri" style:font-family-complex="Calibri" fo:background-color="transparent" style:use-window-font-color="true"/>
    </style:style>
    <style:style style:name="T17" style:family="text">
      <style:text-properties fo:font-size="12.00pt" fo:font-weight="normal" fo:font-family="Calibri" style:font-family-asian="Calibri" style:font-family-complex="Calibri" fo:background-color="transparent" fo:color="#ff0000"/>
    </style:style>
    <style:style style:name="T18" style:family="text">
      <style:text-properties fo:font-size="12.00pt" fo:font-weight="normal" fo:font-family="Calibri" style:font-family-asian="Calibri" style:font-family-complex="Calibri" fo:background-color="transparent" style:use-window-font-color="true"/>
    </style:style>
    <style:style style:name="T19" style:family="text">
      <style:text-properties fo:font-size="12.00pt" fo:font-weight="normal" fo:font-family="Calibri" style:font-family-asian="Calibri" style:font-family-complex="Calibri" fo:background-color="transparent" fo:color="#ff0000"/>
    </style:style>
    <style:style style:name="T20" style:family="text">
      <style:text-properties fo:font-size="12.00pt" fo:font-weight="normal" fo:font-family="Calibri" style:font-family-asian="Calibri" style:font-family-complex="Calibri" fo:background-color="transparent" style:use-window-font-color="true"/>
    </style:style>
    <style:style style:name="T21" style:family="text">
      <style:text-properties fo:font-size="12.00pt" fo:font-weight="bold" fo:font-family="Calibri" style:font-family-asian="Calibri" style:font-family-complex="Calibri" fo:background-color="transparent" fo:color="#000000"/>
    </style:style>
    <style:style style:name="T22" style:family="text">
      <style:text-properties fo:font-size="12.00pt" fo:font-weight="normal" fo:font-family="Calibri" style:font-family-asian="Calibri" style:font-family-complex="Calibri" fo:background-color="transparent" fo:color="#000000"/>
    </style:style>
    <style:style style:name="T23" style:family="text">
      <style:text-properties fo:font-size="12.00pt" fo:font-weight="normal" fo:font-family="Calibri" style:font-family-asian="Calibri" style:font-family-complex="Calibri" fo:background-color="transparent" style:use-window-font-color="true"/>
    </style:style>
    <style:style style:name="T24" style:family="text">
      <style:text-properties fo:font-size="12.00pt" fo:font-weight="normal" fo:font-family="Calibri" style:font-family-asian="Calibri" style:font-family-complex="Calibri" fo:background-color="transparent" fo:color="#000000"/>
    </style:style>
    <style:style style:name="T25" style:family="text">
      <style:text-properties fo:font-size="12.00pt" fo:font-weight="normal" fo:font-family="Calibri" style:font-family-asian="Calibri" style:font-family-complex="Calibri" fo:background-color="transparent" style:use-window-font-color="true"/>
    </style:style>
    <style:style style:name="T26" style:family="text">
      <style:text-properties fo:font-size="12.00pt" fo:font-weight="normal" fo:font-family="Calibri" style:font-family-asian="Calibri" style:font-family-complex="Calibri" fo:background-color="transparent" fo:color="#ff0000"/>
    </style:style>
    <style:style style:name="T27" style:family="text">
      <style:text-properties fo:font-size="12.00pt" fo:font-weight="normal" fo:font-family="Calibri" style:font-family-asian="Calibri" style:font-family-complex="Calibri" fo:background-color="transparent" style:use-window-font-color="true"/>
    </style:style>
    <style:style style:name="T28" style:family="text">
      <style:text-properties fo:font-size="12.00pt" fo:font-weight="normal" fo:font-family="Calibri" style:font-family-asian="Calibri" style:font-family-complex="Calibri" fo:background-color="transparent" fo:color="#ff0000"/>
    </style:style>
    <style:style style:name="T29" style:family="text">
      <style:text-properties fo:font-size="12.00pt" fo:font-weight="normal" fo:font-family="Calibri" style:font-family-asian="Calibri" style:font-family-complex="Calibri" fo:background-color="transparent" style:use-window-font-color="true"/>
    </style:style>
    <style:style style:name="T30" style:family="text">
      <style:text-properties fo:font-size="12.00pt" fo:font-weight="normal" fo:font-family="Calibri" style:font-family-asian="Calibri" style:font-family-complex="Calibri" fo:background-color="transparent" fo:color="#ff0000"/>
    </style:style>
    <style:style style:name="T31" style:family="text">
      <style:text-properties fo:font-size="12.00pt" fo:font-weight="normal" fo:font-family="Calibri" style:font-family-asian="Calibri" style:font-family-complex="Calibri" fo:background-color="transparent" style:use-window-font-color="true"/>
    </style:style>
    <style:style style:name="T32" style:family="text">
      <style:text-properties fo:font-size="12.00pt" fo:font-weight="bold" fo:font-family="Calibri" style:font-family-asian="Calibri" style:font-family-complex="Calibri" fo:background-color="transparent" fo:color="#000000"/>
    </style:style>
    <style:style style:name="T33" style:family="text">
      <style:text-properties fo:font-size="12.00pt" fo:font-weight="normal" fo:font-family="Calibri" style:font-family-asian="Calibri" style:font-family-complex="Calibri" fo:background-color="transparent" fo:color="#000000"/>
    </style:style>
    <style:style style:name="T34" style:family="text">
      <style:text-properties fo:font-size="12.00pt" fo:font-weight="normal" fo:font-family="Calibri" style:font-family-asian="Calibri" style:font-family-complex="Calibri" fo:background-color="transparent" style:use-window-font-color="true"/>
    </style:style>
    <style:style style:name="T35" style:family="text">
      <style:text-properties fo:font-size="12.00pt" fo:font-weight="normal" fo:font-family="Calibri" style:font-family-asian="Calibri" style:font-family-complex="Calibri" fo:background-color="transparent" style:use-window-font-color="true"/>
    </style:style>
    <style:style style:name="T36" style:family="text">
      <style:text-properties fo:font-size="12.00pt" fo:font-weight="normal" fo:font-family="Calibri" style:font-family-asian="Calibri" style:font-family-complex="Calibri" fo:background-color="transparent" style:use-window-font-color="true"/>
    </style:style>
    <style:style style:name="T37" style:family="text">
      <style:text-properties fo:font-size="12.00pt" fo:font-weight="normal" fo:font-family="Calibri" style:font-family-asian="Calibri" style:font-family-complex="Calibri" fo:background-color="transparent" fo:color="#ff0000"/>
    </style:style>
    <style:style style:name="T38" style:family="text">
      <style:text-properties fo:font-size="12.00pt" fo:font-weight="normal" fo:font-family="Calibri" style:font-family-asian="Calibri" style:font-family-complex="Calibri" fo:background-color="transparent" fo:color="#ff0000"/>
    </style:style>
    <style:style style:name="T39" style:family="text">
      <style:text-properties fo:font-size="12.00pt" fo:font-weight="normal" fo:font-family="Calibri" style:font-family-asian="Calibri" style:font-family-complex="Calibri" fo:background-color="transparent" fo:color="#ff0000"/>
    </style:style>
    <style:style style:name="T40" style:family="text">
      <style:text-properties fo:font-size="12.00pt" fo:font-weight="normal" fo:font-family="Calibri" style:font-family-asian="Calibri" style:font-family-complex="Calibri" fo:background-color="transparent" fo:color="#ff0000"/>
    </style:style>
    <style:style style:name="T41" style:family="text">
      <style:text-properties fo:font-size="12.00pt" fo:font-weight="normal" fo:font-family="Calibri" style:font-family-asian="Calibri" style:font-family-complex="Calibri" fo:background-color="transparent" fo:color="#ff0000"/>
    </style:style>
    <style:style style:name="T42" style:family="text">
      <style:text-properties fo:font-size="12.00pt" fo:font-weight="normal" fo:font-family="Calibri" style:font-family-asian="Calibri" style:font-family-complex="Calibri" fo:background-color="transparent" fo:color="#ff0000"/>
    </style:style>
    <style:style style:name="T43" style:family="text">
      <style:text-properties fo:font-size="12.00pt" fo:font-weight="normal" fo:font-family="Calibri" style:font-family-asian="Calibri" style:font-family-complex="Calibri" fo:background-color="transparent" fo:color="#ff0000"/>
    </style:style>
    <style:style style:name="T44" style:family="text">
      <style:text-properties fo:font-size="12.00pt" fo:font-weight="normal" fo:font-family="Calibri" style:font-family-asian="Calibri" style:font-family-complex="Calibri" fo:background-color="transparent" fo:color="#ff0000"/>
    </style:style>
    <style:style style:name="T45" style:family="text">
      <style:text-properties fo:font-size="12.00pt" fo:font-weight="normal" fo:font-family="Calibri" style:font-family-asian="Calibri" style:font-family-complex="Calibri" fo:background-color="transparent" fo:color="#ff0000"/>
    </style:style>
    <style:style style:name="T46" style:family="text">
      <style:text-properties fo:font-size="12.00pt" fo:font-weight="normal" fo:font-family="Calibri" style:font-family-asian="Calibri" style:font-family-complex="Calibri" fo:background-color="transparent" fo:color="#ff0000"/>
    </style:style>
    <style:style style:name="T47" style:family="text">
      <style:text-properties fo:font-size="12.00pt" fo:font-weight="normal" fo:font-family="Calibri" style:font-family-asian="Calibri" style:font-family-complex="Calibri" fo:background-color="transparent" fo:color="#ff0000"/>
    </style:style>
    <style:style style:name="T48" style:family="text">
      <style:text-properties fo:font-size="12.00pt" fo:font-weight="normal" fo:font-family="Calibri" style:font-family-asian="Calibri" style:font-family-complex="Calibri" fo:background-color="transparent" fo:color="#ff0000"/>
    </style:style>
    <style:style style:name="T49" style:family="text">
      <style:text-properties fo:font-size="12.00pt" fo:font-weight="normal" fo:font-family="Calibri" style:font-family-asian="Calibri" style:font-family-complex="Calibri" fo:background-color="transparent" fo:color="#ff0000"/>
    </style:style>
    <style:style style:name="T50" style:family="text">
      <style:text-properties fo:font-size="12.00pt" fo:font-weight="normal" fo:font-family="Calibri" style:font-family-asian="Calibri" style:font-family-complex="Calibri" fo:background-color="transparent" fo:color="#ff0000"/>
    </style:style>
    <style:style style:name="T51" style:family="text">
      <style:text-properties fo:font-size="12.00pt" fo:font-weight="normal" fo:font-family="Calibri" style:font-family-asian="Calibri" style:font-family-complex="Calibri" fo:background-color="transparent" fo:color="#ff0000"/>
    </style:style>
    <style:style style:name="T52" style:family="text">
      <style:text-properties fo:font-size="12.00pt" fo:font-weight="normal" fo:font-family="Calibri" style:font-family-asian="Calibri" style:font-family-complex="Calibri" fo:background-color="transparent" style:use-window-font-color="true"/>
    </style:style>
    <style:style style:name="T53" style:family="text">
      <style:text-properties fo:font-size="12.00pt" fo:font-weight="normal" fo:font-family="Calibri" style:font-family-asian="Calibri" style:font-family-complex="Calibri" fo:background-color="transparent" fo:color="#ff0000"/>
    </style:style>
    <style:style style:name="T54" style:family="text">
      <style:text-properties fo:font-size="12.00pt" fo:font-weight="normal" fo:font-family="Calibri" style:font-family-asian="Calibri" style:font-family-complex="Calibri" fo:background-color="transparent" style:use-window-font-color="true"/>
    </style:style>
    <style:style style:name="T55" style:family="text">
      <style:text-properties fo:font-size="12.00pt" fo:font-weight="bold" fo:font-family="Calibri" style:font-family-asian="Calibri" style:font-family-complex="Calibri" fo:background-color="transparent" style:use-window-font-color="true"/>
    </style:style>
    <style:style style:name="T56" style:family="text">
      <style:text-properties fo:font-size="12.00pt" fo:font-weight="normal" fo:font-family="Calibri" style:font-family-asian="Calibri" style:font-family-complex="Calibri" fo:background-color="transparent" style:use-window-font-color="true"/>
    </style:style>
    <style:style style:name="T57" style:family="text">
      <style:text-properties fo:font-size="12.00pt" fo:font-weight="normal" fo:font-family="Calibri" style:font-family-asian="Calibri" style:font-family-complex="Calibri" fo:background-color="transparent" style:use-window-font-color="true"/>
    </style:style>
    <style:style style:name="T58" style:family="text">
      <style:text-properties fo:font-size="12.00pt" fo:font-weight="normal" fo:font-family="Calibri" style:font-family-asian="Calibri" style:font-family-complex="Calibri" fo:background-color="transparent" style:use-window-font-color="true"/>
    </style:style>
    <style:style style:name="T59" style:family="text">
      <style:text-properties fo:font-size="12.00pt" fo:font-weight="normal" fo:font-family="Calibri" style:font-family-asian="Calibri" style:font-family-complex="Calibri" fo:background-color="transparent" style:use-window-font-color="true"/>
    </style:style>
    <style:style style:name="T60" style:family="text">
      <style:text-properties fo:font-size="12.00pt" fo:font-weight="normal" fo:font-family="Calibri" style:font-family-asian="Calibri" style:font-family-complex="Calibri" fo:background-color="transparent" fo:color="#ff0000"/>
    </style:style>
    <style:style style:name="T61" style:family="text">
      <style:text-properties fo:font-size="12.00pt" fo:font-weight="normal" fo:font-family="Calibri" style:font-family-asian="Calibri" style:font-family-complex="Calibri" fo:background-color="transparent" fo:color="#ff0000"/>
    </style:style>
    <style:style style:name="T62" style:family="text">
      <style:text-properties fo:font-size="12.00pt" fo:font-weight="normal" fo:font-family="Calibri" style:font-family-asian="Calibri" style:font-family-complex="Calibri" fo:background-color="transparent" fo:color="#ff0000"/>
    </style:style>
    <style:style style:name="T63" style:family="text">
      <style:text-properties fo:font-size="12.00pt" fo:font-weight="normal" fo:font-family="Calibri" style:font-family-asian="Calibri" style:font-family-complex="Calibri" fo:background-color="transparent" fo:color="#ff0000"/>
    </style:style>
    <style:style style:name="T64" style:family="text">
      <style:text-properties fo:font-size="12.00pt" fo:font-weight="normal" fo:font-family="Calibri" style:font-family-asian="Calibri" style:font-family-complex="Calibri" fo:background-color="transparent" fo:color="#ff0000"/>
    </style:style>
    <style:style style:name="T65" style:family="text">
      <style:text-properties fo:font-size="12.00pt" fo:font-weight="normal" fo:font-family="Calibri" style:font-family-asian="Calibri" style:font-family-complex="Calibri" fo:background-color="transparent" fo:color="#ff0000"/>
    </style:style>
    <style:style style:name="T66" style:family="text">
      <style:text-properties fo:font-size="12.00pt" fo:font-weight="normal" fo:font-family="Calibri" style:font-family-asian="Calibri" style:font-family-complex="Calibri" fo:background-color="transparent" fo:color="#ff0000"/>
    </style:style>
    <style:style style:name="T67" style:family="text">
      <style:text-properties fo:font-size="12.00pt" fo:font-weight="normal" fo:font-family="Calibri" style:font-family-asian="Calibri" style:font-family-complex="Calibri" fo:background-color="transparent" fo:color="#ff0000"/>
    </style:style>
    <style:style style:name="T68" style:family="text">
      <style:text-properties fo:font-size="12.00pt" fo:font-weight="normal" fo:font-family="Calibri" style:font-family-asian="Calibri" style:font-family-complex="Calibri" fo:background-color="transparent" style:use-window-font-color="true"/>
    </style:style>
    <style:style style:name="T69"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style:style>
    <style:style style:name="P3" style:family="paragraph">
      <style:paragraph-properties fo:line-height="100.00%" fo:text-align="right" fo:margin-left="0.40pt" fo:text-indent="0.00pt"/>
    </style:style>
    <style:style style:name="P4" style:family="paragraph">
      <style:paragraph-properties fo:line-height="105.00%" fo:text-align="left" fo:margin-bottom="8.00pt"/>
    </style:style>
    <style:style style:name="P5" style:family="paragraph">
      <style:paragraph-properties fo:line-height="105.00%" fo:text-align="right" fo:margin-bottom="8.00pt"/>
    </style:style>
    <style:style style:name="P6" style:family="paragraph">
      <style:paragraph-properties fo:line-height="105.00%" fo:text-align="left" fo:margin-bottom="8.00pt"/>
    </style:style>
    <style:style style:name="P7" style:family="paragraph">
      <style:paragraph-properties fo:line-height="105.00%" fo:text-align="right" fo:margin-bottom="8.00pt"/>
    </style:style>
    <style:style style:name="P8" style:family="paragraph">
      <style:paragraph-properties fo:line-height="100.00%" fo:text-align="right" fo:margin-left="0.40pt" fo:text-indent="0.00pt"/>
    </style:style>
    <style:style style:name="P9" style:family="paragraph">
      <style:paragraph-properties fo:line-height="100.00%" fo:text-align="left"/>
    </style:style>
    <style:style style:name="P10" style:family="paragraph">
      <style:paragraph-properties fo:line-height="100.00%" fo:text-align="center"/>
    </style:style>
    <style:style style:name="P11" style:family="paragraph">
      <style:paragraph-properties fo:line-height="100.00%" fo:text-align="left"/>
    </style:style>
    <style:style style:name="P12" style:family="paragraph">
      <style:paragraph-properties fo:line-height="100.00%" fo:text-align="right"/>
    </style:style>
    <style:style style:name="P13" style:family="paragraph">
      <style:paragraph-properties fo:line-height="100.00%" fo:text-align="left"/>
    </style:style>
    <style:style style:name="P14" style:family="paragraph">
      <style:paragraph-properties fo:line-height="105.00%" fo:text-align="left" fo:margin-bottom="8.00pt"/>
    </style:style>
    <style:style style:name="P15" style:family="paragraph">
      <style:paragraph-properties fo:line-height="105.00%" fo:text-align="right" fo:margin-bottom="8.00pt"/>
    </style:style>
    <style:style style:name="P16" style:family="paragraph">
      <style:paragraph-properties fo:line-height="105.00%" fo:text-align="left" fo:margin-bottom="8.00pt"/>
    </style:style>
    <style:style style:name="P17" style:family="paragraph">
      <style:paragraph-properties fo:line-height="105.00%" fo:text-align="right" fo:margin-bottom="8.00pt"/>
    </style:style>
    <style:style style:name="P18" style:family="paragraph">
      <style:paragraph-properties fo:line-height="100.00%" fo:text-align="right"/>
    </style:style>
    <style:style style:name="P19" style:family="paragraph">
      <style:paragraph-properties fo:line-height="100.00%" fo:text-align="left"/>
    </style:style>
    <style:style style:name="P20" style:family="paragraph">
      <style:paragraph-properties fo:line-height="100.00%" fo:text-align="center"/>
    </style:style>
    <style:style style:name="P21" style:family="paragraph">
      <style:paragraph-properties fo:line-height="100.00%" fo:text-align="left"/>
    </style:style>
    <style:style style:name="P22" style:family="paragraph">
      <style:paragraph-properties fo:line-height="100.00%" fo:text-align="right"/>
    </style:style>
    <style:style style:name="P23" style:family="paragraph">
      <style:paragraph-properties fo:line-height="100.00%" fo:text-align="left"/>
    </style:style>
    <style:style style:name="P24" style:family="paragraph">
      <style:paragraph-properties fo:line-height="100.00%" fo:text-align="right"/>
    </style:style>
    <style:style style:name="P25" style:family="paragraph">
      <style:paragraph-properties fo:line-height="100.00%" fo:text-align="left" fo:margin-left="0.00pt" fo:text-indent="35.40pt"/>
    </style:style>
    <style:style style:name="P26" style:family="paragraph">
      <style:paragraph-properties fo:line-height="100.00%" fo:text-align="right" fo:margin-left="0.00pt" fo:text-indent="35.40pt"/>
    </style:style>
    <style:style style:name="P27" style:family="paragraph">
      <style:paragraph-properties fo:line-height="100.00%" fo:text-align="left" fo:margin-left="0.00pt" fo:text-indent="35.40pt"/>
    </style:style>
    <style:style style:name="P28" style:family="paragraph">
      <style:paragraph-properties fo:line-height="100.00%" fo:text-align="right" fo:margin-left="0.00pt" fo:text-indent="35.40pt"/>
    </style:style>
    <style:style style:name="P29" style:family="paragraph">
      <style:paragraph-properties fo:line-height="100.00%" fo:text-align="left" fo:margin-left="0.00pt" fo:text-indent="35.40pt"/>
    </style:style>
    <style:style style:name="P30" style:family="paragraph">
      <style:paragraph-properties fo:line-height="100.00%" fo:text-align="right" fo:margin-left="0.00pt" fo:text-indent="35.40pt"/>
    </style:style>
    <style:style style:name="P31" style:family="paragraph">
      <style:paragraph-properties fo:line-height="100.00%" fo:text-align="left" fo:margin-left="0.00pt" fo:text-indent="35.40pt"/>
    </style:style>
    <style:style style:name="P32" style:family="paragraph">
      <style:paragraph-properties fo:line-height="100.00%" fo:text-align="right"/>
    </style:style>
    <style:style style:name="P33" style:family="paragraph">
      <style:paragraph-properties fo:line-height="100.00%" fo:text-align="left"/>
    </style:style>
    <style:style style:name="P34" style:family="paragraph">
      <style:paragraph-properties fo:line-height="100.00%" fo:text-align="center"/>
    </style:style>
    <style:style style:name="P35" style:family="paragraph">
      <style:paragraph-properties fo:line-height="100.00%" fo:text-align="left"/>
    </style:style>
    <style:style style:name="P36" style:family="paragraph">
      <style:paragraph-properties fo:line-height="100.00%" fo:text-align="right"/>
    </style:style>
    <style:style style:name="P37" style:family="paragraph">
      <style:paragraph-properties fo:line-height="100.00%" fo:text-align="left"/>
    </style:style>
    <style:style style:name="P38" style:family="paragraph">
      <style:paragraph-properties fo:line-height="100.00%" fo:text-align="right"/>
    </style:style>
    <style:style style:name="P39" style:family="paragraph">
      <style:paragraph-properties fo:line-height="105.00%" fo:text-align="left" fo:margin-bottom="8.00pt"/>
    </style:style>
    <style:style style:name="P40" style:family="paragraph">
      <style:paragraph-properties fo:line-height="105.00%" fo:text-align="right" fo:margin-bottom="8.00pt"/>
    </style:style>
    <style:style style:name="P41" style:family="paragraph">
      <style:paragraph-properties fo:line-height="105.00%" fo:text-align="left" fo:margin-bottom="8.00pt"/>
    </style:style>
    <style:style style:name="P42" style:family="paragraph">
      <style:paragraph-properties fo:line-height="105.00%" fo:text-align="right" fo:margin-bottom="8.00pt"/>
    </style:style>
    <style:style style:name="P43" style:family="paragraph">
      <style:paragraph-properties fo:line-height="100.00%" fo:text-align="left"/>
    </style:style>
    <style:style style:name="P44" style:family="paragraph">
      <style:paragraph-properties fo:line-height="100.00%" fo:text-align="center"/>
    </style:style>
    <style:style style:name="P45" style:family="paragraph">
      <style:paragraph-properties fo:line-height="100.00%" fo:text-align="left"/>
    </style:style>
    <style:style style:name="P46" style:family="paragraph">
      <style:paragraph-properties fo:line-height="100.00%" fo:text-align="right"/>
    </style:style>
    <style:style style:name="P47" style:family="paragraph">
      <style:paragraph-properties fo:line-height="100.00%" fo:text-align="left"/>
    </style:style>
    <style:style style:name="P48" style:family="paragraph">
      <style:paragraph-properties fo:line-height="100.00%" fo:text-align="right"/>
    </style:style>
    <style:style style:name="P49" style:family="paragraph">
      <style:paragraph-properties fo:line-height="105.00%" fo:text-align="left" fo:margin-bottom="8.00pt"/>
    </style:style>
    <style:style style:name="P50" style:family="paragraph">
      <style:paragraph-properties fo:line-height="105.00%" fo:text-align="right" fo:margin-bottom="8.00pt"/>
    </style:style>
    <style:style style:name="P51" style:family="paragraph">
      <style:paragraph-properties fo:line-height="105.00%" fo:text-align="left" fo:margin-bottom="8.00pt"/>
    </style:style>
    <style:style style:name="P52" style:family="paragraph">
      <style:paragraph-properties fo:line-height="105.00%" fo:text-align="right" fo:margin-bottom="8.00pt"/>
    </style:style>
    <style:style style:name="P53" style:family="paragraph">
      <style:paragraph-properties fo:line-height="105.00%" fo:text-align="left" fo:margin-bottom="8.00pt"/>
    </style:style>
    <style:style style:name="P54" style:family="paragraph">
      <style:paragraph-properties fo:line-height="100.00%" fo:text-align="right"/>
    </style:style>
  </office:automatic-styles>
  <office:body>
    <office:text>
      <text:p text:style-name="P1"><text:span text:style-name="T1">Sacrés Caractères ! </text:span></text:p>
      <text:p text:style-name="P1"><text:span text:style-name="T1">5eC<text:s/></text:span><text:span text:style-name="T2">5eE</text:span></text:p>
      <text:p text:style-name="P1"><text:span text:style-name="T3"/></text:p>
      <text:p text:style-name="P1"><text:span text:style-name="T4">L'indiscrète</text:span></text:p>
      <text:p text:style-name="P2"><text:span text:style-name="T5">Adrienne a le visage arrondi, le teint frais et éclatant, ses cheveux d'un magnifique blond vénitien , sont ondulés , ses yeux en amande , couleur noisette intensifient son regard vif et curieux. Elle est petite,menue,elle a l'air fragile mais c'est une fine mouche. Elle a une démarche assurée et rapide elle est fort élégante, tout le monde se retourne sur son passage. Elle aime avoir sa cour,elle aime se pavaner. Elle a le pouvoir de s'immiscer dans les conversations. Elle coupe la parole, elle est curieuse, elle cherche,elle fouine,elle veut tout savoir. Elle a le don de tirer les vers du nez des gens. Ses camarades lui font entièrement confiance; ils lui dévoilent leurs secrets les plus intimes, lui font des confidences. Mais en fait, elle est maléfique, elle ne sait pas tenir sa langue, elle répète tout,critique tout, déforme toute la vérité, ne raconte que des mensonges, elle est malhonnête. Elle révèle tous les plus grands secrets. Elle exagère tout, elle en fait des tonnes. Elle est belle mais son coeur, lui, n'est pas beau. C'est une vraie fouine.</text:span></text:p>
      <text:p text:style-name="P3"><text:span text:style-name="T6">Margot DE PINHO</text:span></text:p>
      <text:p text:style-name="P3"><text:span text:style-name="T7"/></text:p>
      <text:p text:style-name="P4"><text:span text:style-name="T8">Marie veut tout savoir. Sans cesse, elle questionne, interroge, interpelle, épie, pose des questions sur tout et tout le monde<text:s text:c="2"/>jusque dans les moindres détails. Elle n’épargne personne,<text:s text:c="2"/>essaye de les interroger tous. Elle se met en avant, fait passer sa commande en premier, essaye toujours de se faire remarquer. Elle accumule les aide-mémoire<text:s text:c="2"/>sur la vie privée des autres, et dès qu’elle s’aperçoit qu’il lui manque une information sur quelqu’un, elle se met dans une colère noire. Elle demande, redemande, insiste jusqu’à n’avoir plus de souffle. On ne connaît personne qui ne la connaisse pas, et gare à celui qui ne la remarque pas ! Avec elle, aucun secret n’est à l’abri.</text:span></text:p>
      <text:p text:style-name="P5"><text:span text:style-name="T8"><text:s/>Alexandre ANDRIEU</text:span></text:p>
      <text:p text:style-name="P6"><text:span text:style-name="T9"/></text:p>
      <text:p text:style-name="P6"><text:span text:style-name="T9"/></text:p>
      <text:p text:style-name="P6"><text:span text:style-name="T10"><text:tab/>Elle veut tout savoir de la vie privée des gens, même s’ils lui sont étrangers. Elle se mêle de choses qui ne la regardent pas. Dans la rue, elle questionne les passants sur ce qu’ils font dans la journée. Elle leur dit : « Que faites-vous aujourd’hui ? Où allez-vous ? A qui téléphonez-vous ? Qu’allez-vous manger aujourd’hui ? ». Elle ne s’arrête jamais d’interpeller, de poser des questions, de parler. </text:span></text:p>
      <text:p text:style-name="P7"><text:span text:style-name="T10">Nathan PAROLA</text:span></text:p>
      <text:p text:style-name="P8"><text:span text:style-name="T11"/></text:p>
      <text:p text:style-name="P9"><text:span text:style-name="T11"/></text:p>
      <text:p text:style-name="P10"><text:span text:style-name="T12"> L'agaçante</text:span></text:p>
      <text:p text:style-name="P11"><text:span text:style-name="T13">Elle a le teint clair, le visage anguleux, les yeux allongés, le pas sûr et décidé, les cheveux disciplinés . </text:span></text:p>
      <text:p text:style-name="P11"><text:span text:style-name="T13">Elle parle avec confiance . Nila se donne de l'importance mais ne fait guère attention aux autres .</text:span></text:p>
      <text:p text:style-name="P11"><text:span text:style-name="T13">Elle est brillante dans tout ce qu'elle entreprend, ambitieuse, déterminée à parvenir  à ses fins ; quitte à devenir écrasante .</text:span></text:p>
      <text:p text:style-name="P11"><text:span text:style-name="T13">Elle coupe la parole sans cesse, elle veut de plus que tout le monde la complimente .</text:span></text:p>
      <text:p text:style-name="P11"><text:span text:style-name="T13">Elle impose l'odeur insoutenable de son parfum capiteux à la société .</text:span></text:p>
      <text:p text:style-name="P11"><text:span text:style-name="T13">Elle est audacieuse, arrogante, hautaine, capricieuse, infatigable et très influente sur toute la société .</text:span></text:p>
      <text:p text:style-name="P11"><text:span text:style-name="T13">Elle est agaçante .</text:span></text:p>
      <text:p text:style-name="P12"><text:span text:style-name="T14">Léna PEREZ</text:span></text:p>
      <text:p text:style-name="P13"><text:span text:style-name="T15"/></text:p>
      <text:p text:style-name="P13"><text:span text:style-name="T16">L'agaçante a les yeux ronds, le teint frais, le visage plein et le corps grand. En société, elle a un air hautain, elle est bavarde et rébarbative mais malicieusement souriante. Assise dans un bar, elle tape du pied en attendant que l'on vienne s'occuper d'elle et si le temps lui paraît trop long, elle part à la recherche du serveur. Elle agit toujours avec insolence, surtout quand elle pense que ce que l'on fait n'est pas à son goût ; alors, elle prend le dessus. Elle est riche. </text:span></text:p>
      <text:p text:style-name="P14"><text:span text:style-name="T16">Carla POSTEL</text:span></text:p>
      <text:p text:style-name="P14"><text:span text:style-name="T17">Sophia est très impolie avec les autres. Quand ils travaillent, elle vient les embêter, leur prend leurs affaires, dessine sur leurs feuilles ou les déchire, cherche à les déconcentrer. A table, c’est encore pire : elle prend la nourriture des autres et quand elle n’en veut plus, elle la remet dans leurs assiettes, oublie même qu’elle n’est pas toute seule. Elle casse les pieds de tout le monde, elle est agaçante. </text:span></text:p>
      <text:p text:style-name="P15"><text:span text:style-name="T17">Hanna DE SANTIS</text:span></text:p>
      <text:p text:style-name="P16"><text:span text:style-name="T18"/></text:p>
      <text:p text:style-name="P16"><text:span text:style-name="T19"><text:tab/>Paulette est agaçante, elle a le visage et les joues rouges. Elle est toujours surexcitée, même quand on lui parle calmement. Elle parle trop. Elle n’écoute pas quand on lui parle. Elle est insolente avec les autres, se croit la plus maline, est souvent capricieuse. Il faut dire qu’elle s’énerve tout le temps et devient vite agressive. </text:span></text:p>
      <text:p text:style-name="P17"><text:span text:style-name="T19">Youmna ADJEODA</text:span></text:p>
      <text:p text:style-name="P18"><text:span text:style-name="T20"/></text:p>
      <text:p text:style-name="P18"><text:span text:style-name="T20"/></text:p>
      <text:p text:style-name="P19"><text:span text:style-name="T20"/></text:p>
      <text:p text:style-name="P20"><text:span text:style-name="T21">La timide</text:span></text:p>
      <text:p text:style-name="P21"><text:span text:style-name="T22">Elle a le teint pâle et la démarche hésitante, elle ne se fait jamais repérer, son regarde est morne et inexpressif.</text:span></text:p>
      <text:p text:style-name="P21"><text:span text:style-name="T22">En société elle semble embarrassée, elle est si discrète que personne ne la remarque, si réservée qu'elle est inexistante.</text:span></text:p>
      <text:p text:style-name="P21"><text:span text:style-name="T22">Elle est timide.</text:span></text:p>
      <text:p text:style-name="P22"><text:span text:style-name="T22">Maïlis MAROUZÉ</text:span></text:p>
      <text:p text:style-name="P23"><text:span text:style-name="T23"/></text:p>
      <text:p text:style-name="P23"><text:span text:style-name="T24">Emilie ne se pavane point, a une démarche chancelante : elle pose délicatement son pied au sol de peur que ce dernier ne s'ouvre. On ne la remarque point donc elle passe entre les gens avec facilité, tel un serpent. Elle ne cherche point à discourir quand l'on s'adresse à elle, semble-t-il qu'elle cherche à éviter les gens. L'on pense qu'elle est discrète, réservée, faible, lâche et parfois malhonnête car on ne la connaît pas assez. Elle est en fait amorphe, asociale, discrète, mal à l'aise en groupe. Elle est timide. </text:span></text:p>
      <text:p text:style-name="P24"><text:span text:style-name="T24">Paniz MOTAMEDI</text:span></text:p>
      <text:p text:style-name="P24"><text:span text:style-name="T25"/></text:p>
      <text:p text:style-name="P25"><text:span text:style-name="T26">Mélissa a toujours le sourire. Elle est toujours là pour aider les autres, sauf qu’en retour, elle ne reçoit que de la méchanceté, de la haine, de la violence, car les gens savent qu’elle est faible et qu’elle ne sait pas se défendre, car elle ne parle jamais. Aujourd’hui, un meurtre a lieu : les policiers interrogent quelques personnes, parmi elles se trouve l’un des complices du meurtrier, qui dit que la meurtrière est Mélissa. Alors les policiers vont la chercher et la menottent. Mélissa essaie de parler mais elle rougit, bafouille, se met à trembler et, du coup, reste muette. Alors la police l’emmène en prison à la place du vrai meurtrier.<text:s text:c="2"/></text:span></text:p>
      <text:p text:style-name="P26"><text:span text:style-name="T26">Emilie HOUNZA</text:span></text:p>
      <text:p text:style-name="P27"><text:span text:style-name="T27"/></text:p>
      <text:p text:style-name="P27"><text:span text:style-name="T28">Jeanne est une jolie jeune femme et une héritière fortunée. Le matin, elle se lève, s’habille lentement et part faire ses courses. Elle voit que la commerçante se trompe dans l’addition et qu’elle augmente sa facture, mais Jeanne ne dit rien. Sur le chemin du retour, elle voit une personne qui fait tomber son portefeuille ; elle n’ose même pas le lui signaler. Quand elle arrive chez elle, Jeanne reçoit une invitation de la part de son fils qui organise une grande fête. Trois jours plus tard, le soir de la fête, un domestique au regard intimidant lui demande son invitation. Jeanne se rend compte alors qu’elle l’a oubliée. Elle commence alors à transpirer, bafouille, se perd en explications confuses, et tout cela dure un temps infini.<text:s text:c="2"/></text:span></text:p>
      <text:p text:style-name="P28"><text:span text:style-name="T28">Nicolas DIALLO</text:span></text:p>
      <text:p text:style-name="P29"><text:span text:style-name="T29"/></text:p>
      <text:p text:style-name="P29"><text:span text:style-name="T29"/></text:p>
      <text:p text:style-name="P29"><text:span text:style-name="T30">Natalia a la peau bronzée, elle se cache souvent derrière un grand chapeau, elle a le regard comme triste. Elle est jeune, elle est lycéenne. Au fond de la classe, elle ne parle pas, ne rit pas, ne suit pas les explications du professeur. Elle se contente de regarder avec amusement les autres élèves autour d’elle sans jamais oser s’imposer. Quand elle se dirige vers la cantine, elle a les yeux rivés au sol. Elle ne voit pas le plateau du glouton qu’elle renverse. Celui-là, les yeux tout ronds, la regarde rougir et se diriger à grands pas vers les toilettes. Bouleversée, elle se trompe de porte et arrive aux sanitaires pour hommes. Alors elle fond en larmes. Elle n’affronte pas ses peurs et n’ose demander de l’aide à personne. Elle est timide.<text:s text:c="2"/></text:span></text:p>
      <text:p text:style-name="P30"><text:span text:style-name="T30">Kadidja RICHARD</text:span></text:p>
      <text:p text:style-name="P31"><text:span text:style-name="T31"/></text:p>
      <text:p text:style-name="P32"><text:span text:style-name="T31"/></text:p>
      <text:p text:style-name="P33"><text:span text:style-name="T31"/></text:p>
      <text:p text:style-name="P34"><text:span text:style-name="T32">La triomphante</text:span></text:p>
      <text:p text:style-name="P35"><text:span text:style-name="T33">Nikaia a le teint frais, les yeux vifs, la démarche élancée. Chacun peut la voir dès l'aube, se pavaner dans les salon et se gausser de son entourage ; mais personne ne s'en plaint.</text:span></text:p>
      <text:p text:style-name="P35"><text:span text:style-name="T33">Si elle rit, on rit ; si elle tempête sur une quelconque nouvelle de la Cour, d'aucun au Salons tempête à sa suite. Tout se règle sur elle.</text:span></text:p>
      <text:p text:style-name="P35"><text:span text:style-name="T33">Elle fait croire ce qu'elle veut, ne reculant devant aucune bassesse pour être admirée de tous.</text:span></text:p>
      <text:p text:style-name="P35"><text:span text:style-name="T33">Elle est fière, imposante, arrogante, enjôleuse, fanfaronne. Elle est riche.</text:span></text:p>
      <text:p text:style-name="P36"><text:span text:style-name="T33">Célestine DURET</text:span></text:p>
      <text:p text:style-name="P37"><text:span text:style-name="T34"/></text:p>
      <text:p text:style-name="P37"><text:span text:style-name="T35">Thryönfâsth ne vit que pour l’orgueil, la cupidité, le triomphe qu’elle incarne en revenant des jeux de hasard : elle se pavane, elle est glaciale; son sourire, fier, son teint, lumineux. Elle relève son front large, son nez allongé, son menton pointu. Elle confond allées et salles de spectacle et son public aussi : personne sans aucune exception se trouvant sur son passage ne se pense dispensé d’assister à sa déclaration antipathique, hautaine, imposante, assurée. Elle croit que tout le monde admire sa chance, sa prestance, son élégance. Tous les spectateurs s’imaginent obligés de la complimenter, féliciter, congratuler et de lui demander combien elle a gagné. Elle est chanceuse, prétentieuse, ferme, froide, arrogante et surtout triomphante. </text:span></text:p>
      <text:p text:style-name="P38"><text:span text:style-name="T35">Mathilde NICOLLET</text:span></text:p>
      <text:p text:style-name="P38"><text:span text:style-name="T36"/></text:p>
      <text:p text:style-name="P39"><text:span text:style-name="T37">Jeannette est une jeune fille déterminée et dominante. Aucune de ses s</text:span><text:span text:style-name="T38">œ</text:span><text:span text:style-name="T39">urs ne lui arrive<text:s/></text:span><text:span text:style-name="T40">à la cheville. Tous les samedis, elles participent à des Olympiades. Mais le dimanche, ses s</text:span><text:span text:style-name="T41">œ</text:span><text:span text:style-name="T42">urs finissent<text:s/></text:span><text:span text:style-name="T43">à l’hôpital. C’est pratiquement un rituel dans leur famille : la gagnante des Olympiades fait tout ce qu’elle veut de ses s</text:span><text:span text:style-name="T44">œ</text:span><text:span text:style-name="T45">urs. Et comme Jeannette est une gagnante, ses s</text:span><text:span text:style-name="T46">œ</text:span><text:span text:style-name="T47">urs deviennent ses esclaves. Elle veut toujours les cogner, les battre, et leur repas de la semaine est un bol de riz blanc. C</text:span><text:span text:style-name="T48">’</text:span><text:span text:style-name="T49">est une triomphante. </text:span></text:p>
      <text:p text:style-name="P40"><text:span text:style-name="T49">Rayan</text:span><text:span text:style-name="T50"><text:s/>HANI</text:span><text:span text:style-name="T51"/></text:p>
      <text:p text:style-name="P41"><text:span text:style-name="T52"/></text:p>
      <text:p text:style-name="P41"><text:span text:style-name="T52"/></text:p>
      <text:p text:style-name="P41"><text:span text:style-name="T53"><text:tab/>Elle s’appelle Jasmine, c’est une femme qui en impose, toutes les personnes de la ville sont respectueuses envers elle. Elle mange tout ce qu’elle veut chez elle, ses gardes mangent ses restes. Elle fait ce qu’elle veut, personne ne l’en empêche. Quand elle traverse un quartier, tout le monde lui obéit, sinon c’est la prison. Elle domine aussi son mari, elle ne le laisse pas sortir sauf s’il lui demande gentiment. Avec tout le monde et dans toutes les situations, elle s’impose. </text:span></text:p>
      <text:p text:style-name="P42"><text:span text:style-name="T53">Chemseddine KESADRI</text:span></text:p>
      <text:p text:style-name="P43"><text:span text:style-name="T54"/></text:p>
      <text:p text:style-name="P44"><text:span text:style-name="T55">La follette</text:span></text:p>
      <text:p text:style-name="P45"><text:span text:style-name="T56">Eclactine a une chevelure flamboyante, des yeux vifs et un caractère explosif. Elle passe ses journées à courir, sauter, danser, s'amuser. Elle se comporte comme un paquet de poudre auquel on aurait mis le feu, et à chaque instant de repose elle se languit et geint qu'elle s'ennuie. Elle parle, rit, plaisante, bouge et tout ceci dans une splendide insouciance, avec l'éclatante et naïve innocence de la jeunesse. </text:span></text:p>
      <text:p text:style-name="P46"><text:span text:style-name="T56">Lola BONNEVAL</text:span></text:p>
      <text:p text:style-name="P47"><text:span text:style-name="T57"/></text:p>
      <text:p text:style-name="P47"><text:span text:style-name="T58">Lou a les cheveux roux, fins comme de la paille, le visage triangulaire et les yeux perçants, le nez long et pointu, le teint empourpré, la bouche rieuse. Quand elle s'adresse aux gens avec sa voix aiguë au timbre vibrant, cela est presque insupportable. Elle ne peut répondre à une question sans plaisanter et aime s'immiscer dans les conversations des autres. Elle mange avec ses mains, elle joue du piano avec ses pieds, descend les escaliers en glissant sur la rambarde. Elle aime faire la fête, elle aime rire, elle est hyperactive. Elle est fofolle. </text:span></text:p>
      <text:p text:style-name="P48"><text:span text:style-name="T58">Nawel HRAIBA</text:span></text:p>
      <text:p text:style-name="P48"><text:span text:style-name="T59"/></text:p>
      <text:p text:style-name="P49"><text:span text:style-name="T60">Haute comme trois pommes, Mathilda est âgée de cinq ans. Cela commence dès le matin, elle se lève toute joviale, s’habille et court dans le salon pour jouer, sautiller, danser, chanter… Ses parents se réveillent à six heures en l’entendant jouer. Mathilda est pressée de manger, demande du café à ses parents mais ceux-ci ne veulent pas qu’elle en prenne car si on lui donne ne serait-ce qu’une seule goutte, elle s’empressera de courir partout et ne se couchera pas avant deux heures du matin ! Aujourd’hui c’est samedi, alors elle sort jouer dehors, même si l’on est en plein hiver. Elle court et se roule dans la neige, fait de la luge, appelle ses amis pour faire une bataille de boules de neige… mais, hélas !, ils dorment encore. Cela ne la perturbe guère, elle joue avec le chien. Bref, elle est follette ! </text:span></text:p>
      <text:p text:style-name="P50"><text:span text:style-name="T60">Yassine BENHELLAL</text:span></text:p>
      <text:p text:style-name="P51"><text:span text:style-name="T60">Follette est une fille de onze ans. Elle est joviale, gentille, sauvage. Elle fait des bêtises tout le temps et accuse les autres de les avoir faites. Elle aime chanter, danser, sourire, faire du sport. Elle a deux amies qui s’appellent Julie et Charlotte. Elle vit avec sa grand-mère et ses petits frères et s</text:span><text:span text:style-name="T61">œ</text:span><text:span text:style-name="T62">urs. Quand elle est avec ses amis ou sa grand-m</text:span><text:span text:style-name="T63">ère, elle est toujours en train de sourire. Mais quand elle passe dans la rue, elle fait la timide qui ne parle pas et qui est sage comme une image. C’est une fille avec un c</text:span><text:span text:style-name="T64">œ</text:span><text:span text:style-name="T65">ur en or, qui profite de la vie au maximum parce qu</text:span><text:span text:style-name="T66">’</text:span><text:span text:style-name="T67">à l’âge de six ans elle a perdu ses parents. </text:span></text:p>
      <text:p text:style-name="P52"><text:span text:style-name="T67">Aminata NIAGATE</text:span></text:p>
      <text:p text:style-name="P53"><text:span text:style-name="T68"/></text:p>
      <text:p text:style-name="P54"><text:span text:style-name="T69"/></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