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7.514cm" fo:margin-left="5.382cm" table:align="left"/>
    </style:style>
    <style:style style:name="Tableau1.A" style:family="table-column">
      <style:table-column-properties style:column-width="7.514cm"/>
    </style:style>
    <style:style style:name="Tableau1.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color="#800000"/>
    </style:style>
    <style:style style:name="P7" style:family="paragraph" style:parent-style-name="Standard">
      <style:text-properties fo:color="#800000" fo:font-size="12pt" fo:font-weight="normal" style:font-size-asian="12pt" style:font-weight-asian="normal" style:font-size-complex="12pt" style:font-weight-complex="normal"/>
    </style:style>
    <style:style style:name="P8" style:family="paragraph" style:parent-style-name="Standard">
      <style:text-properties fo:color="#800000" fo:font-size="15pt" style:font-size-asian="15pt" style:font-size-complex="15pt"/>
    </style:style>
    <style:style style:name="P9" style:family="paragraph" style:parent-style-name="Standard">
      <style:text-properties fo:font-size="15pt" style:font-size-asian="15pt" style:font-size-complex="15pt"/>
    </style:style>
    <style:style style:name="P10" style:family="paragraph" style:parent-style-name="Standard">
      <style:text-properties fo:color="#23ff23" fo:font-size="15pt" fo:background-color="#ffffff" style:font-size-asian="15pt" style:font-size-complex="15pt"/>
    </style:style>
    <style:style style:name="P11" style:family="paragraph" style:parent-style-name="Standard">
      <style:text-properties fo:color="#ff33ff" fo:font-size="15pt" style:font-size-asian="15pt" style:font-size-complex="15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style:tab-stops>
          <style:tab-stop style:position="10.425cm"/>
        </style:tab-stops>
      </style:paragraph-properties>
      <style:text-properties fo:font-size="16pt" style:font-size-asian="16pt" style:font-size-complex="16pt"/>
    </style:style>
    <style:style style:name="P15" style:family="paragraph" style:parent-style-name="Standard" style:list-style-name="L1">
      <style:paragraph-properties>
        <style:tab-stops>
          <style:tab-stop style:position="10.425cm"/>
        </style:tab-stops>
      </style:paragraph-properties>
      <style:text-properties fo:font-size="16pt" style:font-size-asian="16pt" style:font-size-complex="16pt"/>
    </style:style>
    <style:style style:name="P16" style:family="paragraph" style:parent-style-name="Standard" style:list-style-name="L1">
      <style:paragraph-properties>
        <style:tab-stops>
          <style:tab-stop style:position="10.425cm"/>
        </style:tab-stops>
      </style:paragraph-properties>
      <style:text-properties fo:color="#000000" fo:font-size="16pt" fo:font-weight="normal" style:font-size-asian="16pt" style:font-weight-asian="normal" style:font-size-complex="16pt" style:font-weight-complex="normal"/>
    </style:style>
    <style:style style:name="P17" style:family="paragraph" style:parent-style-name="Standard">
      <style:paragraph-properties fo:break-before="page"/>
    </style:style>
    <style:style style:name="P18" style:family="paragraph" style:parent-style-name="Standard">
      <style:paragraph-properties fo:break-before="page">
        <style:tab-stops>
          <style:tab-stop style:position="10.425cm"/>
        </style:tab-stops>
      </style:paragraph-properties>
      <style:text-properties fo:font-size="16pt" style:font-size-asian="16pt" style:font-size-complex="16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5pt" style:font-size-asian="15pt" style:font-size-complex="15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LQUES TEXTES D' ELEVES DE 5F </text:p>
      <text:p text:style-name="P4">Collège "les Touleuses"</text:p>
      <text:p text:style-name="P4"/>
      <text:p text:style-name="P4">Janvier 2018</text:p>
      <text:p text:style-name="Standard"/>
      <text:p text:style-name="Standard"/>
      <text:p text:style-name="P2"/>
      <text:p text:style-name="P3">1- <text:s/>Texte de Morgan Rousset :</text:p>
      <text:p text:style-name="P3"/>
      <text:p text:style-name="Standard"><text:s text:c="2"/>Un jour de pluie dans ma maison. Je suis en retard pour le collège.Voilà, je suis prêt, il me manque seulement mon vieux manteau.</text:p>
      <text:p text:style-name="Standard"><text:s text:c="2"/>Je le prends, il est doux et piquant, doux sur le coton et <text:s/>piquant sur la fermeture, il sent aussi une odeur de parfum. Quand je le soulève, j'entends des frôlements très doux. Le goût de mon manteau, il n'en a pas d'habitude ! Et si ce sont ces bonbons dans mes poches, il y en a toujours. Je le saisis dans mes bras et voilà qu'il se transforme en être humain qui se sert dans mes bras.</text:p>
      <text:p text:style-name="Standard"><text:s text:c="2"/>Un nouvel ami est apparu dans ma vie.</text:p>
      <text:p text:style-name="Standard"/>
      <text:p text:style-name="P1"/>
      <text:p text:style-name="P3"/>
      <text:p text:style-name="P3"/>
      <text:p text:style-name="P3">2- Texte d' Aurore Kaba :</text:p>
      <text:p text:style-name="P3"/>
      <text:p text:style-name="Standard"><text:s text:c="2"/>Je me réveille, me lève aussitôt, et me précipite vers mon bol, ce que je vois me laisse <text:s/>sans voix ! Un lait à la couleur de pêche d'où émane une odeur de pêche et de rose ! Je goûte ce laitage et un parfum subtil apparaît dans ma bouche. Je touche le liquide qui prend aussitôt la forme de crème fouettée.</text:p>
      <text:p text:style-name="Standard"><text:s text:c="2"/>Je veux le goûter mais un bruissement sort du bol et <text:s/>m'en empêche. Le bol brille de mille feux puis il s'arrête de briller. Celui-ci devient une poche à douille et j'entends alors une respiration et des battements. Je me rapproche de l'objet et vois qu'il a des mains, des pieds, une bouche, deux yeux et des bras ! <text:s/>L'objet est devenu vivant ! Je prends une assiette et presse légèrement la poche à douille et <text:s/>une crème rosée et mousseuse en sort.</text:p>
      <text:p text:style-name="Standard"><text:s text:c="2"/>Et là, ce même goût subtil envahit ma bouche. Je sens que quelqu'un m'observe. Je me retourne et vois ce petit être tout blanc me sourire.</text:p>
      <text:p text:style-name="Standard"/>
      <text:p text:style-name="Standard"/>
      <text:p text:style-name="P3"/>
      <text:p text:style-name="P3"/>
      <text:p text:style-name="P3">3- Texte de Marie Achour :</text:p>
      <text:p text:style-name="P3"/>
      <text:p text:style-name="P3"><text:s/><text:span text:style-name="T1"><text:s/>Un après-midi, je reviens du collège. Après avoir pris mon goûter, mais ce jour-là, je prends une spécialité mexicainee épicée que je n'avais jamais mangée auparavant. Juste après, je me sens un peu nauséeuse. </text:span></text:p>
      <text:p text:style-name="P5"><text:s text:c="2"/>J'enlève mon T-shirt du lave-linge, chose que je n'avais jamais faite car ce sont mes parents qui le font habituellement, et à ma grande surprise, il est sec et froid. La chaussette, elle, sortie du même lavage, est humide. <text:s/>Je mets le maillot sous mon nez et <text:s/>sens un parfum de rose et de fleurs. La température du T-shirt <text:s/>devient de plus en plus chaude et je finis par le lâcher brutalement par terre.</text:p>
      <text:p text:style-name="P5"><text:s text:c="3"/>J'entends alors un petit bruit, un gémissement. Je le touche, il est tout doux. Je pars vite chercher mon téléphone car je m'inquiète. A mon retour, un enfant s'est glissé soigneusement dans mon maillot, évidemment trop grand pour lui, et me regarde.</text:p>
      <text:p text:style-name="P5"/>
      <text:p text:style-name="P5"><text:soft-page-break/></text:p>
      <text:p text:style-name="P3"/>
      <text:p text:style-name="P3"/>
      <text:p text:style-name="P3"/>
      <text:p text:style-name="P3"/>
      <text:p text:style-name="P3">4- Texte de Sami Mezaguer :</text:p>
      <text:p text:style-name="P3"/>
      <text:p text:style-name="P5"><text:s text:c="2"/>Un samedi après-midi, alors que je <text:s/>suis allongé sur mon lit à rêvasser, je remarque que j'avance peu à peu. Je pense alors que c'est un rêve et je regarde autour de moi et me dis que je suis fou car je ne remarque rien.</text:p>
      <text:p text:style-name="P5"><text:s text:c="2"/>Très vite, je constate que ce n'est pas moi qui avance mais plutôt mon lit. Je me penche à nouveau et j'aperçois <text:s/>des pieds, oui, des pieds humains et ses orteils, à la place des pieds en bois du lit ! Sur le coup, je suis choqué puis, peu après, ce sont des mains qui apparaissent agrippées au rebord du lit. Une paire de mains humaines avec des doigts ! J'ai peur, si peur que je n'arrive plus à me concentrer. Ce n'est ni un rêve ni une hallucination, c'est réel, mon lit est bien vivant !</text:p>
      <text:p text:style-name="P5"/>
      <text:p text:style-name="P5"/>
      <text:p text:style-name="P5"/>
      <text:p text:style-name="P5"/>
      <text:p text:style-name="P3">5- Texte de Lucia Diananouka- Viane :</text:p>
      <text:p text:style-name="P5"/>
      <text:p text:style-name="P5"><text:s text:c="2"/>Comme tous les matins, je me réveille et me coiffe, mais en me brossant les cheveux, je sens une main qui me caresse. Je me regarde dans le miroir de la salle de bains et ne vois plus ma brosse mais une patte en peluche, au-dessus de ma tête qui me regarde avec un sourire bienveillant. Cette patte est rattachée à un animal comme en lévitation, il est assez petit <text:s/>et ne <text:s/>touche pas le sol. Je me dis que ce matin, je suis encore endormie! <text:s/>Mais voilà que sa main me pince le bras. J'ai mal, ce n'est donc pas un rêve !</text:p>
      <text:p text:style-name="P5"><text:s text:c="2"/>Je ne dois pas paniquer car ce petit être ne m'a pas l'air méchant ! Puis, j'entends un rire qui me fait lever la tête et l'animal me dit d'une voix féminine : "Tu as peur ?" Je fais non de la tête et me dis qu'il pourrait être mon ami.</text:p>
      <text:p text:style-name="P5"/>
      <text:p text:style-name="P5"/>
      <text:p text:style-name="P5"/>
      <text:p text:style-name="P17"><text:s text:c="44"/><text:span text:style-name="T2"><text:s/></text:span></text:p>
      <table:table table:name="Tableau1" table:style-name="Tableau1">
        <table:table-column table:style-name="Tableau1.A"/>
        <table:table-row>
          <table:table-cell table:style-name="Tableau1.A1" office:value-type="string">
            <text:p text:style-name="P9"><text:s text:c="5"/>Travail <text:s/>collectif d'écriture </text:p>
          </table:table-cell>
        </table:table-row>
      </table:table>
      <text:p text:style-name="P9"/>
      <text:p text:style-name="P10"><text:s text:c="37"/>Un plat de pâtes alimentaires <text:s text:c="3"/>/ <text:s text:c="5"/>un plat de pattes <text:s/>: <text:s text:c="2"/>jeu de mots à partir de <text:s/>la faute d'orthographe faite par une élève.</text:p>
      <text:p text:style-name="P11"/>
      <text:p text:style-name="P8"/>
      <text:p text:style-name="P8"><text:s text:c="6"/>Un soir d'hiver, alors que je suis malade, j'ai une petite faim. Mon ventre se met à gargouiller méchamment et semble même appeler à l'aide. Je sors de mon canapé et me dirige vers la cuisine où je prends mon plat de pâtes à la bolognaise. <text:s/>Celui-ci est encore froid, et à ma grande surprise, il dégage une odeur désagréable et terreuse. De plus, la couleur <text:s/>est inhabituelle. Elle me semble jaunâtre. Les pâtes <text:s/>deviennent molles. Et ce n'est plus mon plat de <text:s/>pâtes habituelles mais un plat de pattes ! L'assiette glisse sous mes doigts. Un museau émerge des pattes et éternue plusieurs fois. De petites oreilles pointues et tombantes se dandinent près du museau <text:s/>et laissent apparaître des yeux <text:s/>ronds et marron. L'animal se met à me renifler et me tend une de ses <text:s/>mille </text:p>
      <text:p text:style-name="P6"><text:span text:style-name="T2">pattes .</text:span></text:p>
      <text:p text:style-name="P7"><text:span text:style-name="T2"><text:s text:c="5"/>Comme je suis malade, il m'accompagne et me sourit. Ainsi, commence une grande amitié entre moi et mon nouveau compagnon.</text:span></text:p>
      <text:p text:style-name="P7"><text:span text:style-name="T2"/></text:p>
      <text:p text:style-name="P7"><text:span text:style-name="T2"/></text:p>
      <text:p text:style-name="P18"><text:s text:c="4"/>Prends un objet de <text:span text:style-name="T3">ton quotidien</text:span> et décris <text:span text:style-name="T3">sa métamorphose</text:span> en un être aimé ou en un ami.</text:p>
      <text:p text:style-name="P14"><text:s text:c="9"/>Fais <text:s/>appel aux <text:span text:style-name="T3">cinq sens</text:span> : l'odorat, le toucher, l'ouïe, le goût et pas seulement le vue.</text:p>
      <text:p text:style-name="P14"><text:s text:c="9"/>Ton texte peut prendre la forme de l'objet évoqué : un calligramme.</text:p>
      <text:p text:style-name="P14"/>
      <text:p text:style-name="P14"><text:span text:style-name="T4">Un objet du quotidien </text:span>: une tasse de petit déjeûner, un stylo, un cartable, un gant, un blouson, un bonnet, une gomme, etc.</text:p>
      <text:p text:style-name="P14"/>
      <text:p text:style-name="P14"><text:span text:style-name="T4">Les cinq sens :</text:span> <text:s/></text:p>
      <text:list xml:id="list42430668" text:style-name="L1">
        <text:list-item>
          <text:p text:style-name="P15">Le toucher : moelleux, doux, rêche, rugeux, souple, raide, etc.</text:p>
        </text:list-item>
        <text:list-item>
          <text:p text:style-name="P15">L'odorat : parfumé, odorant, capiteux, odeur de renfermé, odeur d'humus, parfum de thé vert, etc.</text:p>
        </text:list-item>
        <text:list-item>
          <text:p text:style-name="P15">L'ouïe : un craquement, un bruissement, un froissement, un frôlement, etc.</text:p>
        </text:list-item>
        <text:list-item>
          <text:p text:style-name="P16">Le goût : <text:s/>salé, sucré, amer, acide,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3M29S</meta:editing-duration>
    <meta:editing-cycles>35</meta:editing-cycles>
    <meta:generator>LibreOffice/3.3$Win32 LibreOffice_project/330m19$Build-301</meta:generator>
    <dc:date>2018-02-04T22:24:53.45</dc:date>
    <meta:document-statistic meta:table-count="1" meta:image-count="0" meta:object-count="0" meta:page-count="4" meta:paragraph-count="36" meta:word-count="1078" meta:character-count="5869"/>
    <meta:user-defined meta:name="Info 1"/>
    <meta:user-defined meta:name="Info 2"/>
    <meta:user-defined meta:name="Info 3"/>
    <meta:user-defined meta:name="Info 4"/>
  </office:meta>
</office:document-meta>
</file>